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54" style:parent-style-name="ParágrafodaLista" style:list-style-name="LFO27" style:family="paragraph">
      <style:paragraph-properties fo:text-align="justify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5.6034in"/>
    </style:style>
    <style:style style:name="Table56" style:family="table">
      <style:table-properties style:width="5.6034in" fo:margin-left="0.295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76" style:parent-style-name="ParágrafodaLista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77" style:parent-style-name="ParágrafodaLista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78" style:parent-style-name="ParágrafodaLista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TableColumn89" style:family="table-column">
      <style:table-column-properties style:column-width="5.6034in"/>
    </style:style>
    <style:style style:name="Table88" style:family="table">
      <style:table-properties style:width="5.6034in" fo:margin-left="0.295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10" style:parent-style-name="Normal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11" style:parent-style-name="Normal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12" style:parent-style-name="Normal" style:list-style-name="LFO25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4" style:parent-style-name="ParágrafodaLista" style:list-style-name="LFO25" style:family="paragraph">
      <style:paragraph-properties fo:margin-top="0.0694in" fo:margin-bottom="0.0833in"/>
    </style:style>
    <style:style style:name="T115" style:parent-style-name="Fonteparág.padrão" style:family="text">
      <style:text-properties style:font-name="Trebuchet MS" fo:color="#2F5496" fo:font-size="11pt" style:font-size-asian="11pt" style:font-size-complex="11pt"/>
    </style:style>
    <style:style style:name="T116" style:parent-style-name="Fonteparág.padrão" style:family="text">
      <style:text-properties style:font-name="Trebuchet MS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25in">
        <style:tab-stops/>
      </style:paragraph-properties>
    </style:style>
    <style:style style:name="T118" style:parent-style-name="Fonteparág.padrão" style:family="text">
      <style:text-properties style:font-name="Trebuchet MS" fo:color="#2F5496" fo:font-size="11pt" style:font-size-asian="11pt" style:font-size-complex="11pt"/>
    </style:style>
    <style:style style:name="T119" style:parent-style-name="Fonteparág.padrão" style:family="text">
      <style:text-properties style:font-name="Trebuchet MS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121" style:parent-style-name="Normal" style:list-style-name="LFO25" style:family="paragraph">
      <style:paragraph-properties fo:text-align="justify"/>
    </style:style>
    <style:style style:name="T12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2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26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2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25in">
        <style:tab-stops/>
      </style:paragraph-properties>
    </style:style>
    <style:style style:name="T129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3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33" style:parent-style-name="ParágrafodaLista" style:list-style-name="LFO25" style:family="paragraph">
      <style:paragraph-properties fo:text-align="justify"/>
    </style:style>
    <style:style style:name="T134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3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text-indent="0.2347in"/>
      <style:text-properties style:font-name="Trebuchet MS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text-indent="0.277in"/>
    </style:style>
    <style:style style:name="T141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4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43" style:parent-style-name="ParágrafodaLista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 fo:margin-left="0.689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Column153" style:family="table-column">
      <style:table-column-properties style:column-width="5.6034in"/>
    </style:style>
    <style:style style:name="Table152" style:family="table">
      <style:table-properties style:width="5.6034in" fo:margin-left="0.2951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ágrafodaLista" style:list-style-name="LFO11" style:family="paragraph">
      <style:paragraph-properties fo:text-align="justify"/>
    </style:style>
    <style:style style:name="T174" style:parent-style-name="Fonteparág.padrão" style:family="text">
      <style:text-properties style:font-name="Trebuchet MS" style:font-name-complex="Arial" fo:color="#1F4E79" fo:font-size="11pt" style:font-size-asian="11pt" style:font-size-complex="11pt"/>
    </style:style>
    <style:style style:name="T1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margin-left="0.277in">
        <style:tab-stops/>
      </style:paragraph-properties>
    </style:style>
    <style:style style:name="T177" style:parent-style-name="Fonteparág.padrão" style:family="text">
      <style:text-properties style:font-name="Trebuchet MS" style:font-name-complex="Arial" fo:color="#1F4E79" fo:font-size="11pt" style:font-size-asian="11pt" style:font-size-complex="11pt"/>
    </style:style>
    <style:style style:name="T1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text-indent="0.277in"/>
    </style:style>
    <style:style style:name="T180" style:parent-style-name="Fonteparág.padrão" style:family="text">
      <style:text-properties style:font-name="Trebuchet MS" style:font-name-complex="Arial" fo:color="#1F4E79" fo:font-size="11pt" style:font-size-asian="11pt" style:font-size-complex="11pt"/>
    </style:style>
    <style:style style:name="T18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 fo:text-indent="0.277in"/>
      <style:text-properties style:font-name="Trebuchet MS" style:font-name-complex="Arial" fo:font-size="11pt" style:font-size-asian="11pt" style:font-size-complex="11pt"/>
    </style:style>
    <style:style style:name="P183" style:parent-style-name="ParágrafodaLista" style:list-style-name="LFO11" style:family="paragraph">
      <style:paragraph-properties fo:text-align="justify"/>
    </style:style>
    <style:style style:name="T184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8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left="0.25in">
        <style:tab-stops/>
      </style:paragraph-properties>
    </style:style>
    <style:style style:name="T187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 fo:margin-left="0.25in">
        <style:tab-stops/>
      </style:paragraph-properties>
    </style:style>
    <style:style style:name="T190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1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TableColumn201" style:family="table-column">
      <style:table-column-properties style:column-width="5.6034in"/>
    </style:style>
    <style:style style:name="Table200" style:family="table">
      <style:table-properties style:width="5.6034in" fo:margin-left="0.2951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rebuchet MS" style:font-name-complex="Arial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ágrafodaLista" style:list-style-name="LFO11" style:family="paragraph">
      <style:paragraph-properties fo:margin-top="0.0694in" fo:margin-bottom="0.0833in"/>
    </style:style>
    <style:style style:name="T220" style:parent-style-name="Fonteparág.padrão" style:family="text">
      <style:text-properties style:font-name="Trebuchet MS" fo:color="#1F4E79" fo:font-size="11pt" style:font-size-asian="11pt" style:font-size-complex="11pt"/>
    </style:style>
    <style:style style:name="T221" style:parent-style-name="Fonteparág.padrão" style:family="text">
      <style:text-properties style:font-name="Trebuchet MS" fo:font-size="11pt" style:font-size-asian="11pt" style:font-size-complex="11pt"/>
    </style:style>
    <style:style style:name="P222" style:parent-style-name="ParágrafodaLista" style:family="paragraph">
      <style:paragraph-properties fo:margin-top="0.0694in" fo:margin-bottom="0.0833in" fo:margin-left="0.25in">
        <style:tab-stops/>
      </style:paragraph-properties>
    </style:style>
    <style:style style:name="T223" style:parent-style-name="Fonteparág.padrão" style:family="text">
      <style:text-properties style:font-name="Trebuchet MS" fo:color="#1F4E79" fo:font-size="11pt" style:font-size-asian="11pt" style:font-size-complex="11pt"/>
    </style:style>
    <style:style style:name="T224" style:parent-style-name="Fonteparág.padrão" style:family="text">
      <style:text-properties style:font-name="Trebuchet MS" fo:font-size="11pt" style:font-size-asian="11pt" style:font-size-complex="11pt"/>
    </style:style>
    <style:style style:name="P225" style:parent-style-name="ParágrafodaLista" style:family="paragraph">
      <style:paragraph-properties fo:margin-top="0.0694in" fo:margin-bottom="0.0833in" fo:margin-left="0.25in">
        <style:tab-stops/>
      </style:paragraph-properties>
    </style:style>
    <style:style style:name="T226" style:parent-style-name="Fonteparág.padrão" style:family="text">
      <style:text-properties style:font-name="Trebuchet MS" fo:color="#1F4E79" fo:font-size="11pt" style:font-size-asian="11pt" style:font-size-complex="11pt"/>
    </style:style>
    <style:style style:name="T227" style:parent-style-name="Fonteparág.padrão" style:family="text">
      <style:text-properties style:font-name="Trebuchet MS" fo:font-size="11pt" style:font-size-asian="11pt" style:font-size-complex="11pt"/>
    </style:style>
    <style:style style:name="P228" style:parent-style-name="ParágrafodaLista" style:family="paragraph">
      <style:paragraph-properties fo:margin-top="0.0694in" fo:margin-bottom="0.0833in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229" style:parent-style-name="ParágrafodaLista" style:list-style-name="LFO11" style:family="paragraph">
      <style:paragraph-properties fo:text-align="justify"/>
    </style:style>
    <style:style style:name="T230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3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 fo:margin-left="0.25in">
        <style:tab-stops/>
      </style:paragraph-properties>
    </style:style>
    <style:style style:name="T23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3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margin-left="0.25in">
        <style:tab-stops/>
      </style:paragraph-properties>
    </style:style>
    <style:style style:name="T23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41" style:parent-style-name="ParágrafodaLista" style:list-style-name="LFO11" style:family="paragraph">
      <style:paragraph-properties fo:text-align="justify"/>
    </style:style>
    <style:style style:name="T24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left="0.25in">
        <style:tab-stops/>
      </style:paragraph-properties>
    </style:style>
    <style:style style:name="T24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left="0.25in">
        <style:tab-stops/>
      </style:paragraph-properties>
    </style:style>
    <style:style style:name="T24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1" style:parent-style-name="ParágrafodaLista" style:list-style-name="LFO11" style:family="paragraph">
      <style:paragraph-properties fo:text-align="justify"/>
    </style:style>
    <style:style style:name="T25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 fo:margin-left="0.25in">
        <style:tab-stops/>
      </style:paragraph-properties>
    </style:style>
    <style:style style:name="T25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5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margin-left="0.25in">
        <style:tab-stops/>
      </style:paragraph-properties>
    </style:style>
    <style:style style:name="T25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60" style:parent-style-name="Normal" style:family="paragraph">
      <style:paragraph-properties fo:text-align="justify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1" style:parent-style-name="ParágrafodaLista" style:list-style-name="LFO11" style:family="paragraph">
      <style:paragraph-properties fo:text-align="justify"/>
    </style:style>
    <style:style style:name="T26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6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 fo:margin-left="0.25in">
        <style:tab-stops/>
      </style:paragraph-properties>
    </style:style>
    <style:style style:name="T26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6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 fo:margin-left="0.25in">
        <style:tab-stops/>
      </style:paragraph-properties>
    </style:style>
    <style:style style:name="T26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6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margin-left="1.2in" fo:text-indent="0.27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71" style:parent-style-name="ParágrafodaLista" style:list-style-name="LFO11" style:family="paragraph">
      <style:paragraph-properties fo:text-align="justify"/>
    </style:style>
    <style:style style:name="T27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 fo:margin-left="0.25in">
        <style:tab-stops/>
      </style:paragraph-properties>
    </style:style>
    <style:style style:name="T275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margin-left="0.25in">
        <style:tab-stops/>
      </style:paragraph-properties>
    </style:style>
    <style:style style:name="T282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89" style:parent-style-name="ParágrafodaLista" style:list-style-name="LFO11" style:family="paragraph">
      <style:paragraph-properties fo:text-align="justify"/>
    </style:style>
    <style:style style:name="T290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9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93" style:parent-style-name="ParágrafodaLista" style:family="paragraph">
      <style:paragraph-properties fo:text-align="justify" fo:margin-left="0.25in">
        <style:tab-stops/>
      </style:paragraph-properties>
    </style:style>
    <style:style style:name="T294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97" style:parent-style-name="ParágrafodaLista" style:family="paragraph">
      <style:paragraph-properties fo:text-align="justify" fo:margin-left="0.25in">
        <style:tab-stops/>
      </style:paragraph-properties>
    </style:style>
    <style:style style:name="T298" style:parent-style-name="Fonteparág.padrão" style:family="text">
      <style:text-properties style:font-name="Trebuchet MS" style:font-name-complex="Arial" fo:color="#2F5496" fo:font-size="11pt" style:font-size-asian="11pt" style:font-size-complex="11pt"/>
    </style:style>
    <style:style style:name="T29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08" style:parent-style-name="Normal" style:family="paragraph">
      <style:paragraph-properties fo:text-align="justify" fo:margin-left="0.2951in">
        <style:tab-stops/>
      </style:paragraph-properties>
      <style:text-properties style:font-name="Trebuchet MS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>ANEXO<text:s/>XIV</text:p>
      <text:p text:style-name="P33"/>
      <text:p text:style-name="P34">CENÁRIOS<text:s/>PARA PROVA DE CONCEITO</text:p>
      <text:p text:style-name="P35"/>
      <text:p text:style-name="P36"/>
      <text:p text:style-name="P37"><text:span text:style-name="T38">Este documento descreve os cenários de uso da plataforma de CRM –<text:s/></text:span><text:span text:style-name="T39">Customer Relationship Management</text:span><text:span text:style-name="T40">, doravante denominada SOLUÇÃO, na etapa de Prova de Conceito (POC). Os cenários abordarão os requisitos destacados para a POC descritos no</text:span><text:span text:style-name="T41"><text:s/>Anexo II - Requisitos Funcionais, Anexo III – Requisitos e Anexo<text:s/></text:span><text:span text:style-name="T42">VI – Serv</text:span><text:span text:style-name="T43">iços de<text:s/></text:span><text:span text:style-name="T44">Integração</text:span><text:span text:style-name="T45">, bem como outros requisitos do</text:span><text:span text:style-name="T46">s</text:span><text:span text:style-name="T47"><text:s/>referido</text:span><text:span text:style-name="T48">s</text:span><text:span text:style-name="T49"><text:s/>anexo</text:span><text:span text:style-name="T50">s</text:span><text:span text:style-name="T51"><text:s/>que se façam necessários no cenário a ser demonstrado. <text:s/>Aqueles requisitos que serão alvo da POC que não estejam contemplados nos cenários deverão ser demonstrados individualmente.</text:span></text:p>
      <text:p text:style-name="P52"/>
      <text:p text:style-name="P53"/>
      <text:list text:style-name="LFO27" text:continue-numbering="true">
        <text:list-item>
          <text:p text:style-name="P54">CENÁRIOS PARA PoC</text:p>
        </text:list-item>
      </text:list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CENÁRIO 01</text:p>
          </table:table-cell>
        </table:table-row>
        <table:table-row table:style-name="TableRow61">
          <table:table-cell table:style-name="TableCell62">
            <text:p text:style-name="P63">Configuração Inicial: Avaliar a capacidade da SOLUÇÃO de gestão de acesso e de mostrar dados agrupados conforme hierarquia da organização</text:p>
          </table:table-cell>
        </table:table-row>
        <table:table-row table:style-name="TableRow64">
          <table:table-cell table:style-name="TableCell65">
            <text:p text:style-name="P66">Tarefas</text:p>
          </table:table-cell>
        </table:table-row>
        <table:table-row table:style-name="TableRow67">
          <table:table-cell table:style-name="TableCell68">
            <text:p text:style-name="P69">Apresentar uma organização na plataforma com no mínimo 04 níveis hierárquicos considerando além da Presidência, nível superior, Diretoria de Produtos, Vendas e Clientes, hierarquicamente superior aos gestores de Produtos, Gestores Estaduais de Vendas e Gestores de Clientes por Segmento, sendo que as agências, unidades de atendimento de microfinanças, escritórios de negócios digitais e parceiros atuam em um ou mais municípios, realizando negócios, subordinados às gestões estaduais.</text:p>
          </table:table-cell>
        </table:table-row>
        <table:table-row table:style-name="TableRow70">
          <table:table-cell table:style-name="TableCell71">
            <text:p text:style-name="P72">Resultados Esperados</text:p>
          </table:table-cell>
        </table:table-row>
        <table:table-row table:style-name="TableRow73">
          <table:table-cell table:style-name="TableCell74">
            <text:list text:style-name="LFO25" text:continue-numbering="true">
              <text:list-item>
                <text:p text:style-name="P75">Consultar informação de vendas por agente, agência, gestão estadual, gestão de produtos e gestão de clientes.</text:p>
              </text:list-item>
              <text:list-item>
                <text:p text:style-name="P76">Permitir Consultas e dashboards com visão geral da organização, por produto e por segmento de clientes, respeitando o perfil de acesso por unidades.</text:p>
              </text:list-item>
              <text:list-item>
                <text:p text:style-name="P77">Distribuir leads por localização geográfica / segmento / produto</text:p>
              </text:list-item>
              <text:list-item>
                <text:p text:style-name="P78">Consultar dados de um mesmo cliente com visões diferentes por perfil de acesso / carteira, ou seja, restringir a visualização de dados da carteira, mas com informações ocultas ou não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Requisitos</text:p>
          </table:table-cell>
        </table:table-row>
        <table:table-row table:style-name="TableRow82">
          <table:table-cell table:style-name="TableCell83">
            <text:p text:style-name="P84">115, 129, 204, 207, 208</text:p>
          </table:table-cell>
        </table:table-row>
      </table:table>
      <text:p text:style-name="P85"/>
      <text:p text:style-name="P86"/>
      <text:p text:style-name="P87"><text:tab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CENÁRIO 02</text:p>
          </table:table-cell>
        </table:table-row>
        <table:table-row table:style-name="TableRow93">
          <table:table-cell table:style-name="TableCell94">
            <text:p text:style-name="P95"><text:span text:style-name="T96">Campanhas de Marketing e Workflows:</text:span><text:span text:style-name="T97"><text:s/>Avaliar a capacidade de criação e gestão de workflow para campanhas de Marketing</text:span></text:p>
          </table:table-cell>
        </table:table-row>
        <table:table-row table:style-name="TableRow98">
          <table:table-cell table:style-name="TableCell99">
            <text:p text:style-name="P100">Tarefas</text:p>
          </table:table-cell>
        </table:table-row>
        <table:table-row table:style-name="TableRow101">
          <table:table-cell table:style-name="TableCell102">
            <text:p text:style-name="P103">Criar um workflow de campanha de marketing segmentada, incluindo definição de segmentação de clientes, criação de conteúdo e agendamento de envio</text:p>
          </table:table-cell>
        </table:table-row>
        <table:table-row table:style-name="TableRow104">
          <table:table-cell table:style-name="TableCell105">
            <text:p text:style-name="P106">Resultados Esperados</text:p>
          </table:table-cell>
        </table:table-row>
        <table:table-row table:style-name="TableRow107">
          <table:table-cell table:style-name="TableCell108">
            <text:list text:style-name="LFO25" text:continue-numbering="true">
              <text:list-item>
                <text:p text:style-name="P109">Modelos de e-mails e mensagens SMS, Push e Whatsapp criadas</text:p>
              </text:list-item>
              <text:list-item>
                <text:p text:style-name="P110">Desenho da campanha de Marketing utilizando múltiplos canais, segmentos e condições de negócios para filtragem dos clientes</text:p>
              </text:list-item>
              <text:list-item>
                <text:p text:style-name="P111">Recebimento de SMS, e-mail e whatsapp com Campanha de Marketing e solicitação de mais informações, se for o caso</text:p>
              </text:list-item>
              <text:list-item>
                <text:p text:style-name="P112">Visualização dos números da campanha</text:p>
              </text:list-item>
            </text:list>
            <text:p text:style-name="P113"/>
            <text:list text:style-name="LFO25" text:continue-numbering="true">
              <text:list-item>
                <text:p text:style-name="P114"><text:span text:style-name="T115">Dado<text:s/></text:span><text:span text:style-name="T116">que sou cliente com &lt;3&gt; ciclos de operações que se encontram quitadas E há mais de &lt;15&gt; dias que não renovo meu empréstimo</text:span></text:p>
              </text:list-item>
            </text:list>
            <text:p text:style-name="P117"><text:span text:style-name="T118">Então</text:span><text:span text:style-name="T119">, recebo mensagem de marketing via &lt;WhatsApp/SMS/E-mail/Push&gt;</text:span></text:p>
            <text:p text:style-name="P120"/>
            <text:list text:style-name="LFO25" text:continue-numbering="true">
              <text:list-item>
                <text:p text:style-name="P121"><text:span text:style-name="T122">Dado<text:s/></text:span><text:span text:style-name="T123">que sou cliente Crediamigo de &lt;município/UF&gt; Da Unidade de Atendimento &lt;x&gt; E que tive no mínimo &lt;3&gt; ciclos de operações quitadas E que peguei valor emprestado acima de &lt;R$ 2.500,00&gt; E que tive no máximo com um total de &lt;14&gt; dias de atraso nas prestações nesse período E que estou com uma operação recente &lt; em grupo/individual&gt; vigente<text:s/></text:span></text:p>
              </text:list-item>
            </text:list>
            <text:p text:style-name="P124"><text:span text:style-name="T125"><text:s text:c="6"/></text:span><text:span text:style-name="T126">Quando<text:s/></text:span><text:span text:style-name="T127">chega o &lt;sétimo&gt; dia após a liberação do crédito.</text:span></text:p>
            <text:p text:style-name="P128"><text:span text:style-name="T129">Então</text:span><text:span text:style-name="T130">, recebo mensagem vai &lt;WhatsApp/Push&gt; para realizar pesquisa pós-venda</text:span></text:p>
            <text:p text:style-name="P131"/>
            <text:p text:style-name="P132"/>
            <text:list text:style-name="LFO25" text:continue-numbering="true">
              <text:list-item>
                <text:p text:style-name="P133"><text:span text:style-name="T134">Dado que</text:span><text:span text:style-name="T135"><text:s/>sou &lt;Gerente de Negócios do BNB&gt;</text:span></text:p>
              </text:list-item>
            </text:list>
            <text:p text:style-name="P136">E desejo visualizar resultado de pesquisa pós venda no período &lt;x&gt;</text:p>
            <text:p text:style-name="P137"><text:span text:style-name="T138"><text:s text:c="5"/>Quando<text:s/></text:span><text:span text:style-name="T139">informo &lt;dos clientes da região/ de um único cliente&gt; &lt;por Regional/ por unidade/por carteira do Agente de Microcrédito/Programa todo&gt; com o perfil que eu escolher visualizar &lt; faixa de volume de empréstimos/ tipo de produto/ faixa de número de operações &lt;quitadas/em aberto/vigentes em dia&gt;/ faixa de dias de atraso/ sexo/ idade&gt;.</text:span></text:p>
            <text:p text:style-name="P140"><text:span text:style-name="T141">Então<text:s/></text:span><text:span text:style-name="T142">visualizo o resultado da pesquisa pós-venda através de um dashboard com os dados selecionados.</text:span></text:p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Requisitos</text:p>
          </table:table-cell>
        </table:table-row>
        <table:table-row table:style-name="TableRow147">
          <table:table-cell table:style-name="TableCell148">
            <text:p text:style-name="P149">17, 18, 27, 30, 39, 45, 48, 50, 51, 52, 53, 56, 59, 60, 61, 62, 63, 69, 73, 95, 96, 97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CENÁRIO 03</text:p>
          </table:table-cell>
        </table:table-row>
        <table:table-row table:style-name="TableRow157">
          <table:table-cell table:style-name="TableCell158">
            <text:p text:style-name="P159"><text:span text:style-name="T160">Automação de Tarefas de Vendas</text:span><text:span text:style-name="T161">: Avaliar a capacidade de automação e sequenciamento de tarefas rotineiras no processo de vendas</text:span></text:p>
          </table:table-cell>
        </table:table-row>
        <table:table-row table:style-name="TableRow162">
          <table:table-cell table:style-name="TableCell163">
            <text:p text:style-name="P164">Tarefas</text:p>
          </table:table-cell>
        </table:table-row>
        <table:table-row table:style-name="TableRow165">
          <table:table-cell table:style-name="TableCell166">
            <text:p text:style-name="P167">Configurar e automatizar tarefas como lembrete de follow-up; demonstrar a criação de alertas automáticos para a equipe de vendas com base em ações do cliente, realizar negócios e movimentações em situações de clientes de maneira que as campanhas sejam executadas automaticamente</text:p>
          </table:table-cell>
        </table:table-row>
        <table:table-row table:style-name="TableRow168">
          <table:table-cell table:style-name="TableCell169">
            <text:p text:style-name="P170">Resultados Esperados</text:p>
          </table:table-cell>
        </table:table-row>
        <table:table-row table:style-name="TableRow171">
          <table:table-cell table:style-name="TableCell172">
            <text:list text:style-name="LFO11" text:continue-numbering="true">
              <text:list-item>
                <text:p text:style-name="P173"><text:span text:style-name="T174">Dado que</text:span><text:span text:style-name="T175"><text:s/>sou &lt;Agente de Negócios&gt; com clientes em minha carteira que estão em processo de liberação de crédito</text:span></text:p>
              </text:list-item>
            </text:list>
            <text:p text:style-name="P176"><text:span text:style-name="T177">Quando</text:span><text:span text:style-name="T178"><text:s/>ocorrer algum problema na liberação do crédito</text:span></text:p>
            <text:p text:style-name="P179"><text:span text:style-name="T180">Então<text:s/></text:span><text:span text:style-name="T181">eu recebo uma notificação push com um link de atalho para as informações do referido cliente</text:span></text:p>
            <text:p text:style-name="P182"/>
            <text:list text:style-name="LFO11" text:continue-numbering="true">
              <text:list-item>
                <text:p text:style-name="P183"><text:span text:style-name="T184">Dado<text:s/></text:span><text:span text:style-name="T185">que sou um cliente que preciso de um produto de crédito</text:span></text:p>
              </text:list-item>
            </text:list>
            <text:p text:style-name="P186"><text:span text:style-name="T187">Quando<text:s/></text:span><text:span text:style-name="T188">eu finalizar uma solicitação de crédito ou a solicitação mudar de fase de análise para aprovação ou mudar de fase no desembolso, for aprovada ou ficar impedida por qualquer circunstância</text:span></text:p>
            <text:p text:style-name="P189"><text:span text:style-name="T190">Então<text:s/></text:span><text:span text:style-name="T191">eu recebo uma notificação push ou uma mensagem whatsapp</text:span></text:p>
          </table:table-cell>
        </table:table-row>
        <text:soft-page-break/>
        <table:table-row table:style-name="TableRow192">
          <table:table-cell table:style-name="TableCell193">
            <text:p text:style-name="P194">Requisitos</text:p>
          </table:table-cell>
        </table:table-row>
        <table:table-row table:style-name="TableRow195">
          <table:table-cell table:style-name="TableCell196">
            <text:p text:style-name="P197">13, 14, 15, 16, 19, 31, 36, 47, 55</text:p>
          </table:table-cell>
        </table:table-row>
      </table:table>
      <text:p text:style-name="P198"><text:s/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CENÁRIO 04</text:p>
          </table:table-cell>
        </table:table-row>
        <table:table-row table:style-name="TableRow205">
          <table:table-cell table:style-name="TableCell206">
            <text:p text:style-name="P207">Controle de Carteira de Cliente e Visitas de Campo: Avaliar funcionalidades<text:s/>disponibilizadas para o agente de negócio para facilitar e agilizar os contatos, visualizar as informações<text:s/>de relacionamento de clientes com o Banco e com os demais<text:s/>entidades de relacionamento (cliente, fornecedor, empregado etc..)</text:p>
          </table:table-cell>
        </table:table-row>
        <table:table-row table:style-name="TableRow208">
          <table:table-cell table:style-name="TableCell209">
            <text:p text:style-name="P210">Tarefas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Resultados Esperados</text:p>
          </table:table-cell>
        </table:table-row>
        <table:table-row table:style-name="TableRow217">
          <table:table-cell table:style-name="TableCell218">
            <text:list text:style-name="LFO11" text:continue-numbering="true">
              <text:list-item>
                <text:p text:style-name="P219"><text:span text:style-name="T220">Dado que</text:span><text:span text:style-name="T221"><text:s/>sou Agente de Negócios</text:span></text:p>
              </text:list-item>
            </text:list>
            <text:p text:style-name="P222"><text:span text:style-name="T223">Quando<text:s/></text:span><text:span text:style-name="T224">os clientes da minha carteira com no mínimo &lt;3&gt; ciclos de operações que se encontram quitadas há mais de &lt;5&gt; dias de liquidação, que não renovaram o crédito e não possuem visitas agendadas</text:span></text:p>
            <text:p text:style-name="P225"><text:span text:style-name="T226">Então</text:span><text:span text:style-name="T227">, recebo lembrete de necessidade de visita no meu tablet via &lt;WhatsApp/E-mail/Push&gt; com sugestão de agenda para os clientes</text:span></text:p>
            <text:p text:style-name="P228"/>
            <text:list text:style-name="LFO11" text:continue-numbering="true">
              <text:list-item>
                <text:p text:style-name="P229"><text:span text:style-name="T230">Dado que</text:span><text:span text:style-name="T231"><text:s/>sou &lt;Gerente de Negócios do BNB&gt;</text:span><text:span text:style-name="T232"><text:s/></text:span><text:span text:style-name="T233">E que desejo visualizar as informações &lt;dos clientes/de um dado cliente&gt; que aderiram ao Open Finance</text:span></text:p>
              </text:list-item>
            </text:list>
            <text:p text:style-name="P234"><text:span text:style-name="T235">Quando<text:s/></text:span><text:span text:style-name="T236">entro na aplicação do CRM e Seleciono as informações de acordo com o filtro que preciso &lt;minha Regional/ por unidade/por carteira do Agente de Microcrédito/Programa todo/ de um único cliente&gt; com o perfil que eu escolher visualizar &lt; faixa de volume de empréstimos dos últimos &lt;x&gt; meses/ tipo de produto/ faixa de número de operações &lt;quitadas/em aberto/vigentes em dia&gt;/ faixa de dias de atraso/ sexo/ idade/ &gt; e também os dados que vierem do Open Finance.</text:span></text:p>
            <text:p text:style-name="P237"><text:span text:style-name="T238">Então<text:s/></text:span><text:span text:style-name="T239">o sistema me exibe um dashboard com os dados selecionados.</text:span></text:p>
            <text:p text:style-name="P240"/>
            <text:list text:style-name="LFO11" text:continue-numbering="true">
              <text:list-item>
                <text:p text:style-name="P241"><text:span text:style-name="T242">Dado que</text:span><text:span text:style-name="T243"><text:s/>ainda não sou cliente do BNB e deixei meus dados para contato posterior</text:span></text:p>
              </text:list-item>
            </text:list>
            <text:p text:style-name="P244"><text:span text:style-name="T245">Quando<text:s/></text:span><text:span text:style-name="T246">eu receber a mensagem com link de &lt;WhatsApp/SMS/E-mail&gt; e acionar o link</text:span></text:p>
            <text:p text:style-name="P247"><text:span text:style-name="T248">Então<text:s/></text:span><text:span text:style-name="T249">sou direcionado para uma página com algumas orientações e agenda do agente de Microcrédito para marcar visita.</text:span></text:p>
            <text:p text:style-name="P250"/>
            <text:list text:style-name="LFO11" text:continue-numbering="true">
              <text:list-item>
                <text:p text:style-name="P251"><text:span text:style-name="T252">Dado que</text:span><text:span text:style-name="T253"><text:s/>não sou cliente do BNB e marquei uma visita do agente de microcrédito<text:s/></text:span></text:p>
              </text:list-item>
            </text:list>
            <text:p text:style-name="P254"><text:span text:style-name="T255">Quando<text:s/></text:span><text:span text:style-name="T256">estiver a &lt;x&gt; antes da visita agendada<text:s/></text:span></text:p>
            <text:p text:style-name="P257"><text:span text:style-name="T258">Então<text:s/></text:span><text:span text:style-name="T259">eu recebo uma notificação (WhatsApp, SMS, e-mail) solicitando confirmação da reunião</text:span></text:p>
            <text:p text:style-name="P260"/>
            <text:soft-page-break/>
            <text:list text:style-name="LFO11" text:continue-numbering="true">
              <text:list-item>
                <text:p text:style-name="P261"><text:span text:style-name="T262">Dado<text:s/></text:span><text:span text:style-name="T263">que não sou cliente do BNB , marquei uma visita do agente de microcrédito, recebi a notificação de reunião e não poderei comparecer</text:span></text:p>
              </text:list-item>
            </text:list>
            <text:p text:style-name="P264"><text:span text:style-name="T265">Quando<text:s/></text:span><text:span text:style-name="T266">não confirmo o horário agendado</text:span></text:p>
            <text:p text:style-name="P267"><text:span text:style-name="T268">Então<text:s/></text:span><text:span text:style-name="T269">é apresentado novamente o calendário do agente de microcrédito para remarcação.</text:span></text:p>
            <text:p text:style-name="P270"/>
            <text:list text:style-name="LFO11" text:continue-numbering="true">
              <text:list-item>
                <text:p text:style-name="P271"><text:span text:style-name="T272">Dado que</text:span><text:span text:style-name="T273"><text:s/>sou &lt;Agente de Microcrédito&gt; e tenho um possível cliente da minha área de atuação que agendou data para eu ir visitá-lo.</text:span></text:p>
              </text:list-item>
            </text:list>
            <text:p text:style-name="P274"><text:span text:style-name="T275">Quando<text:s/></text:span><text:span text:style-name="T276">for um dia antes e n</text:span><text:span text:style-name="T277">o</text:span><text:span text:style-name="T278"><text:s/>dia</text:span><text:span text:style-name="T279">/hora</text:span><text:span text:style-name="T280"><text:s/>da visita<text:s/></text:span></text:p>
            <text:p text:style-name="P281"><text:span text:style-name="T282">Então<text:s/></text:span><text:span text:style-name="T283">recebo notificação no tablet com link para as informações prestadas pelo cliente com possibilidade de iniciar uma conversa no WhatsApp com ele</text:span><text:span text:style-name="T284"><text:s/>ou registrar a visita do cliente<text:s/></text:span><text:span text:style-name="T285">e anexar documentos<text:s/></text:span><text:span text:style-name="T286">do cliente</text:span><text:span text:style-name="T287">, mesmo sem internet</text:span></text:p>
            <text:p text:style-name="P288"/>
            <text:list text:style-name="LFO11" text:continue-numbering="true">
              <text:list-item>
                <text:p text:style-name="P289"><text:span text:style-name="T290">Dado que<text:s/></text:span><text:span text:style-name="T291">sou &lt;agente de negócios&gt; e visitei um cliente<text:s/></text:span><text:span text:style-name="T292">cujo local não tinha internet</text:span></text:p>
              </text:list-item>
            </text:list>
            <text:p text:style-name="P293"><text:span text:style-name="T294">Quando<text:s/></text:span><text:span text:style-name="T295">eu<text:s/></text:span><text:span text:style-name="T296">tiver com internet disponível e confirmar a sincronização</text:span></text:p>
            <text:p text:style-name="P297"><text:span text:style-name="T298">Então<text:s/></text:span><text:span text:style-name="T299">o sistema registrará na base de dados da nuvem a visita ao cliente e os documentos capturados.</text:span></text:p>
          </table:table-cell>
        </table:table-row>
        <text:soft-page-break/>
        <table:table-row table:style-name="TableRow300">
          <table:table-cell table:style-name="TableCell301">
            <text:p text:style-name="P302">Requisitos</text:p>
          </table:table-cell>
        </table:table-row>
        <table:table-row table:style-name="TableRow303">
          <table:table-cell table:style-name="TableCell304">
            <text:p text:style-name="P305">12, 20, 23, 105, 107, 110, 111, 112, 113</text:p>
          </table:table-cell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line-height="100%" fo:margin-left="0.5in" fo:margin-right="0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2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line-height="100%" fo:margin-left="2.9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line-height="100%" fo:text-indent="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line-height="100%" fo:margin-right="0.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line-height="100%" fo:margin-left="0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line-height="100%" fo:margin-left="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line-height="100%" fo:margin-left="0.8in" fo:margin-right="0.1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bottom="0in" fo:line-height="100%" fo:margin-left="1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Estilo21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text-properties style:font-name="Consolas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Consolas" fo:font-size="10.5pt" style:font-size-asian="10.5pt" style:font-size-complex="10.5pt" style:language-asian="pt" style:country-asian="BR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CabeçalhodoSumário" style:display-name="Cabeçalho do Sumário" style:family="paragraph" style:parent-style-name="Título1" style:next-style-name="Normal" style:list-style-name="LFO4">
      <style:paragraph-properties fo:keep-together="always" fo:text-align="start" fo:margin-top="0.3333in" fo:line-height="115%"/>
      <style:text-properties style:font-name="Calibri Light" style:font-name-asian="Times New Roman" style:font-name-complex="Times New Roman" style:font-weight-complex="bold" fo:color="#2E74B5" fo:font-size="14pt" style:font-size-asian="14pt" style:font-size-complex="14pt" style:language-asian="en" style:country-asian="US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font5" style:display-name="font5" style:family="paragraph" style:parent-style-name="Normal">
      <style:paragraph-properties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/>
      <style:text-properties fo:hyphenate="false"/>
    </style:style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68" style:display-name="_A010168" style:family="paragraph">
      <style:paragraph-properties fo:text-align="justify" fo:margin-bottom="0in" fo:line-height="100%" fo:margin-right="0.4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EstiloDeEmail1251" style:display-name="EstiloDeEmail125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EstiloDeEmail1341" style:display-name="EstiloDeEmail134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font-size="18pt" style:font-size-asian="18pt" style:font-size-complex="18pt" fo:language="en" fo:country="AU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fo:line-height="0.2222in" fo:margin-left="0.2958in" fo:margin-right="0.5in" fo:text-indent="-0.2958in">
        <style:tab-stops>
          <style:tab-stop style:type="left" style:position="0.0041in"/>
          <style:tab-stop style:type="right" style:position="6.2041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left" style:position="0.3895in"/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895in" fo:text-indent="0.009in">
        <style:tab-stops>
          <style:tab-stop style:type="left" style:position="0.4916in"/>
          <style:tab-stop style:type="right" style:position="5.8104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background-color="#000080" fo:language="en" fo:country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5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bottom="0in" fo:line-height="100%" fo:margin-left="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54" style:display-name="_A010954" style:family="paragraph">
      <style:paragraph-properties fo:text-align="justify" fo:margin-bottom="0in" fo:line-height="100%" fo:margin-left="0.8in" fo:margin-right="1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970" style:display-name="_A090970" style:family="paragraph">
      <style:paragraph-properties fo:text-align="justify" fo:margin-bottom="0in" fo:line-height="100%" fo:margin-left="0.8in" fo:margin-righ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172" style:display-name="_A162172" style:family="paragraph">
      <style:paragraph-properties fo:text-align="justify" fo:margin-bottom="0in" fo:line-height="100%" fo:margin-left="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171" style:display-name="_A011171" style:family="paragraph">
      <style:paragraph-properties fo:text-align="justify" fo:margin-bottom="0in" fo:line-height="100%" fo:margin-left="1in" fo:margin-right="0.1in" fo:text-indent="-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0" style:display-name="_A010970" style:family="paragraph">
      <style:paragraph-properties fo:text-align="justify" fo:margin-bottom="0in" fo:line-height="100%" fo:margin-left="0.8in" fo:margin-right="0.2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bottom="0in" fo:line-height="100%" fo:margin-left="2.6in" fo:margin-right="0.2in" fo:text-indent="-2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1672" style:display-name="_N011672" style:family="paragraph">
      <style:paragraph-properties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300170" style:display-name="_A300170" style:family="paragraph">
      <style:paragraph-properties fo:text-align="justify" fo:margin-bottom="0in" fo:line-height="100%" fo:margin-right="0.2in" fo:text-indent="2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6">
      <style:paragraph-properties fo:margin-top="0.1666in" fo:margin-bottom="0.0416in" fo:line-height="100%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style:language-asian="pt" style:country-asian="BR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line-height="100%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8pt" style:font-size-asian="18pt" style:font-size-complex="18pt" style:language-asian="pt" style:country-asian="BR" fo:hyphenate="false"/>
    </style:style>
    <style:style style:name="Nível4" style:display-name="Nível 4" style:family="paragraph">
      <style:paragraph-properties fo:text-align="justify" fo:margin-top="0.0833in" fo:margin-bottom="0in" fo:line-height="100%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name-asian="Times New Roman" style:font-name-complex="Times New Roman" style:font-weight-complex="bold" style:font-style-complex="italic" fo:font-size="12pt" style:font-size-asian="12pt" style:font-size-complex="10pt" style:language-asian="pt" style:country-asian="BR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bottom="0in" fo:line-height="100%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name-asian="Times New Roman" style:font-name-complex="Times New Roman" style:font-weight-complex="bold" style:font-style-complex="italic" fo:font-size="12pt" style:font-size-asian="12pt" style:font-size-complex="10pt" style:language-asian="pt" style:country-asian="BR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LICIT" style:display-name="LICI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3.6%"/>
    </style:style>
    <style:style style:name="_A010472Char" style:display-name="_A0104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bottom="0in" fo:line-height="100%" fo:margin-left="1.5in" fo:margin-right="0.4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line-height="100%" fo:margin-left="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Numeradonível1" style:display-name="Numerado nível 1" style:family="paragraph" style:parent-style-name="Normal" style:list-style-name="LFO8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AnexoEditalNivel2Char" style:display-name="Anexo Edital Nivel 2 Char" style:family="text" style:parent-style-name="AnexoEditalNivel3Char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TRN1" style:display-name="TRN1" style:family="paragraph" style:next-style-name="Normal" style:list-style-name="LFO9">
      <style:paragraph-properties fo:text-align="justify" fo:margin-top="0.1666in" fo:margin-bottom="0.166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0" style:display-name="TRN0" style:family="paragraph" style:parent-style-name="Normal" style:next-style-name="Normal" style:list-style-name="LFO9">
      <style:paragraph-properties fo:text-align="justify" fo:margin-top="0.0416in" fo:margin-bottom="0.0416in"/>
      <style:text-properties style:font-name="Arial" style:font-name-asian="Bitstream Vera Sans" style:font-name-complex="Arial" fo:font-weight="bold" style:font-weight-asian="bold" fo:font-size="11pt" style:font-size-asian="11pt" style:font-size-complex="11pt" fo:hyphenate="false"/>
    </style:style>
    <style:style style:name="TRN2" style:display-name="TRN2" style:family="paragraph" style:parent-style-name="Normal" style:next-style-name="Normal" style:list-style-name="LFO9">
      <style:paragraph-properties fo:text-align="justify" fo:margin-top="0.0416in" fo:margin-bottom="0.0833in" fo:line-height="150%" fo:margin-left="0.2756in" fo:text-indent="0in">
        <style:tab-stops/>
      </style:paragraph-properties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3" style:display-name="TRN3" style:family="paragraph" style:parent-style-name="Normal" style:next-style-name="Normal" style:list-style-name="LFO9">
      <style:paragraph-properties fo:text-align="justify" fo:margin-top="0.0416in" fo:margin-bottom="0.0416in" fo:line-height="150%"/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4" style:display-name="TRN4" style:family="paragraph" style:parent-style-name="TRN3" style:next-style-name="Normal" style:list-style-name="LFO9">
      <style:paragraph-properties fo:margin-left="0.9923in" fo:text-indent="0in">
        <style:tab-stops/>
      </style:paragraph-properties>
      <style:text-properties fo:hyphenate="false"/>
    </style:style>
    <style:style style:name="TRN5" style:display-name="TRN5" style:family="paragraph" style:parent-style-name="Normal" style:next-style-name="Normal" style:list-style-name="LFO9">
      <style:paragraph-properties fo:text-align="justify" fo:margin-top="0.0416in" fo:margin-bottom="0.0416in" fo:line-height="150%" fo:margin-left="1.2402in" fo:text-indent="0in">
        <style:tab-stops/>
      </style:paragraph-properties>
      <style:text-properties style:font-name="Arial" style:font-name-asian="Bitstream Vera Sans" style:font-name-complex="Arial" fo:font-size="11pt" style:font-size-asian="11pt" style:font-size-complex="11pt" fo:hyphenate="false"/>
    </style:style>
    <style:style style:name="TRN6" style:display-name="TRN6" style:family="paragraph" style:parent-style-name="TRN5" style:list-style-name="LFO9">
      <style:paragraph-properties fo:margin-top="0.0833in" fo:margin-bottom="0.0833in" fo:margin-left="1.4881in" fo:text-indent="0in">
        <style:tab-stops/>
      </style:paragraph-properties>
      <style:text-properties fo:hyphenate="false"/>
    </style:style>
    <style:style style:name="TableLevel2Numbered" style:display-name="Table Level 2 Numbered" style:family="paragraph" style:parent-style-name="Normal" style:list-style-name="LFO10">
      <style:paragraph-properties fo:margin-top="0.0833in" fo:margin-bottom="0.0833in"/>
      <style:text-properties style:font-weight-complex="bold" fo:font-size="11pt" style:font-size-asian="11pt" style:font-size-complex="12pt" fo:language="en" fo:country="US" style:language-asian="en" style:country-asian="US" fo:hyphenate="false"/>
    </style:style>
    <style:style style:name="WW_CharLFO12LVL1" style:family="text">
      <style:text-properties fo:color="#FFFFFF"/>
    </style:style>
    <style:style style:name="WW_CharLFO1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12LVL3" style:family="text">
      <style:text-properties fo:font-weight="bold" style:font-weight-asian="bold" fo:font-style="normal" style:font-style-asian="normal"/>
    </style:style>
    <text:list-style style:name="Estilo21" style:display-name="Estilo21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text:list-style style:name="Artigoseção1" style:display-name="Artigo / seçã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6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6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6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6">
      <text:list-level-style-number text:level="1" text:style-name="WW_CharLFO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fo:font-weight="bold" style:font-weight-asian="bold"/>
    </style:style>
    <style:style style:name="WW_CharLFO9LVL4" style:family="text">
      <style:text-properties style:text-line-through-type="none"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7" style:family="text">
      <style:text-properties style:use-window-font-color="true"/>
    </style: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fo:font-weight="normal" style:font-weight-asian="normal" style:font-weight-complex="normal" style:text-line-through-type="none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6LVL1" style:family="text">
      <style:text-properties style:font-name="Arial" style:font-name-asian="Times New Roman" style:font-name-complex="Arial"/>
    </style:style>
    <style:style style:name="WW_CharLFO18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Arial" style:font-name-asian="Times New Roman" style:font-name-complex="Arial"/>
    </style:style>
    <style:style style:name="WW_CharLFO20LVL3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Rodapé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3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2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Plataforma CRM</text:p>
              <text:p text:style-name="P11">Anexo<text:s/>XIV<text:s/>–<text:s/>Cenários<text:s/>Para Prova de Conceito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</table:table-row>
        </table:table>
        <text:p text:style-name="P18"/>
        <text:p text:style-name="Cabeçalho"/>
      </style:header>
      <style:footer>
        <text:p text:style-name="P19"><text:span text:style-name="T20">Anexo<text:s/></text:span><text:span text:style-name="T21">X</text:span><text:span text:style-name="T22">I</text:span><text:span text:style-name="T23">V</text:span><text:span text:style-name="T24"><text:s/>–<text:s/></text:span><text:span text:style-name="T25">Cenários</text:span><text:span text:style-name="T26"><text:s/>Para Prova de Conceito</text:span><text:span text:style-name="T27"><text:s/></text:span><text:span text:style-name="T28"><text:tab/></text:span><text:span text:style-name="T29"><text:page-number text:fixed="false">1</text:page-number></text:span></text:p>
        <text:p text:style-name="Rodapé"><text:span text:style-name="T30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31"><text:user-defined text:name="bjFooterPrimaryTextBox">Este documento está classificado como PÚBLIC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ÃO BATISTA Calixto Júnior F142000</meta:initial-creator>
    <dc:creator>VALMIR Carvalho CASTELO BRANCO F090085</dc:creator>
    <meta:creation-date>2024-12-03T20:58:00Z</meta:creation-date>
    <dc:date>2024-12-03T20:58:00Z</dc:date>
    <meta:print-date>2024-07-15T18:20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a7c726ac-38dc-418e-8964-b3eb2caba809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4CA81367-AD79-4841-A7B2-2D639B7E1DBB}</meta:user-defined>
    <meta:document-statistic meta:page-count="4" meta:paragraph-count="15" meta:word-count="1216" meta:character-count="7769" meta:row-count="54" meta:non-whitespace-character-count="6568"/>
  </office:meta>
</office:document-meta>
</file>